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/>
    </style:style>
    <style:style style:name="P2" style:parent-style-name="Standard" style:family="paragraph">
      <style:paragraph-properties fo:text-align="justify"/>
    </style:style>
    <style:style style:name="T3" style:parent-style-name="Podrazumevanifontpasusa" style:family="text">
      <style:text-properties style:font-name="Times New Roman"/>
    </style:style>
    <style:style style:name="P4" style:parent-style-name="Standard" style:family="paragraph">
      <style:paragraph-properties fo:text-align="justify"/>
      <style:text-properties style:font-name="Times New Roman"/>
    </style:style>
    <style:style style:name="P5" style:parent-style-name="Standard" style:family="paragraph">
      <style:paragraph-properties fo:text-align="center"/>
      <style:text-properties style:font-name="Times New Roman"/>
    </style:style>
    <style:style style:name="P6" style:parent-style-name="Standard" style:family="paragraph">
      <style:paragraph-properties fo:text-align="center"/>
    </style:style>
    <style:style style:name="T7" style:parent-style-name="Podrazumevanifontpasusa" style:family="text">
      <style:text-properties style:font-name="Times New Roman"/>
    </style:style>
    <style:style style:name="P8" style:parent-style-name="Standard" style:family="paragraph">
      <style:paragraph-properties fo:text-align="center"/>
      <style:text-properties style:font-name="Times New Roman"/>
    </style:style>
    <style:style style:name="P9" style:parent-style-name="Standard" style:family="paragraph">
      <style:paragraph-properties fo:text-align="justify"/>
    </style:style>
    <style:style style:name="T10" style:parent-style-name="Podrazumevanifontpasusa" style:family="text">
      <style:text-properties style:font-name="Times New Roman"/>
    </style:style>
    <style:style style:name="T11" style:parent-style-name="Podrazumevanifontpasusa" style:family="text">
      <style:text-properties style:font-name="Times New Roman" fo:language="sr" fo:country="RS"/>
    </style:style>
    <style:style style:name="T12" style:parent-style-name="Podrazumevanifontpasusa" style:family="text">
      <style:text-properties style:font-name="Times New Roman"/>
    </style:style>
    <style:style style:name="P13" style:parent-style-name="Standard" style:family="paragraph">
      <style:paragraph-properties fo:text-align="justify"/>
      <style:text-properties style:font-name="Times New Roman"/>
    </style:style>
    <style:style style:name="P14" style:parent-style-name="Standard" style:family="paragraph">
      <style:text-properties style:font-name="Times New Roman"/>
    </style:style>
    <style:style style:name="P15" style:parent-style-name="Standard" style:family="paragraph">
      <style:text-properties style:font-name="Times New Roman"/>
    </style:style>
    <style:style style:name="P16" style:parent-style-name="Standard" style:family="paragraph">
      <style:paragraph-properties fo:text-align="center"/>
      <style:text-properties style:font-name="Times New Roman"/>
    </style:style>
    <style:style style:name="P17" style:parent-style-name="Standard" style:family="paragraph">
      <style:paragraph-properties fo:text-align="center"/>
      <style:text-properties style:font-name="Times New Roman"/>
    </style:style>
    <style:style style:name="P18" style:parent-style-name="Standard" style:family="paragraph">
      <style:paragraph-properties fo:text-align="justify"/>
    </style:style>
    <style:style style:name="T19" style:parent-style-name="Podrazumevanifontpasusa" style:family="text">
      <style:text-properties style:font-name="Times New Roman"/>
    </style:style>
    <style:style style:name="P20" style:parent-style-name="Standard" style:family="paragraph">
      <style:paragraph-properties fo:text-align="justify"/>
    </style:style>
    <style:style style:name="T21" style:parent-style-name="Podrazumevanifontpasusa" style:family="text">
      <style:text-properties style:font-name="Times New Roman"/>
    </style:style>
    <style:style style:name="P22" style:parent-style-name="Standard" style:family="paragraph">
      <style:paragraph-properties fo:text-align="justify" fo:text-indent="0.4923in"/>
    </style:style>
    <style:style style:name="T23" style:parent-style-name="Podrazumevanifontpasusa" style:family="text">
      <style:text-properties style:font-name="Times New Roman"/>
    </style:style>
    <style:style style:name="P24" style:parent-style-name="Standard" style:family="paragraph">
      <style:paragraph-properties fo:text-align="justify"/>
    </style:style>
    <style:style style:name="T25" style:parent-style-name="Podrazumevanifontpasusa" style:family="text">
      <style:text-properties style:font-name="Times New Roman"/>
    </style:style>
    <style:style style:name="P26" style:parent-style-name="Standard" style:family="paragraph">
      <style:paragraph-properties fo:text-align="justify"/>
      <style:text-properties style:font-name="Times New Roman"/>
    </style:style>
    <style:style style:name="P27" style:parent-style-name="Standard" style:family="paragraph">
      <style:paragraph-properties fo:text-align="justify"/>
    </style:style>
    <style:style style:name="T28" style:parent-style-name="Podrazumevanifontpasusa" style:family="text">
      <style:text-properties style:font-name="Times New Roman"/>
    </style:style>
    <style:style style:name="P29" style:parent-style-name="Standard" style:family="paragraph">
      <style:paragraph-properties fo:text-align="justify"/>
      <style:text-properties style:font-name="Times New Roman"/>
    </style:style>
    <style:style style:name="P30" style:parent-style-name="Standard" style:family="paragraph">
      <style:paragraph-properties fo:text-align="center"/>
      <style:text-properties style:font-name="Times New Roman"/>
    </style:style>
    <style:style style:name="P31" style:parent-style-name="Standard" style:family="paragraph">
      <style:paragraph-properties fo:text-align="center"/>
    </style:style>
    <style:style style:name="T32" style:parent-style-name="Podrazumevanifontpasusa" style:family="text">
      <style:text-properties style:font-name="Times New Roman"/>
    </style:style>
    <style:style style:name="P33" style:parent-style-name="Standard" style:family="paragraph">
      <style:text-properties style:font-name="Times New Roman"/>
    </style:style>
    <style:style style:name="P34" style:parent-style-name="Standard" style:family="paragraph">
      <style:text-properties style:font-name="Times New Roman"/>
    </style:style>
    <style:style style:name="P35" style:parent-style-name="Standard" style:family="paragraph">
      <style:text-properties style:font-name="Times New Roman"/>
    </style:style>
    <style:style style:name="P36" style:parent-style-name="Standard" style:family="paragraph">
      <style:text-properties style:font-name="Times New Roman"/>
    </style:style>
    <style:style style:name="P37" style:parent-style-name="Standard" style:family="paragraph">
      <style:paragraph-properties fo:text-align="justify"/>
    </style:style>
    <style:style style:name="T38" style:parent-style-name="Podrazumevanifontpasusa" style:family="text">
      <style:text-properties style:font-name="Times New Roman"/>
    </style:style>
  </office:automatic-styles>
  <office:body>
    <office:text text:use-soft-page-breaks="true">
      <text:p text:style-name="P1"/>
      <text:p text:style-name="P2"><text:span text:style-name="T3"><text:tab/>На основу тачке 1. Одлуке о распуштању Скупштине општине Ћићевац и образовању Привременог органа општине Ћићевац („Сл. гласник РС“, бр. 94/23), члана 51. Закона о локалној самоуправи („Сл. гласник РС“, бр. 129/07, 83/14- др. закон, 101/16- др. закон, 47/18- др. закон и 111/21- др. закон) и члана 72. Статута општине Ћићевац („Сл. лист општине Ћићевац“, 3/19), Привремени орган општине Ћићевац, на 1. седници одржаној 1. новембра 2023. године, донео је</text:span></text:p>
      <text:p text:style-name="P4"/>
      <text:p text:style-name="P5">РЕШЕЊЕ</text:p>
      <text:p text:style-name="P6"><text:span text:style-name="T7">о престанку мандата председнику Општине Ћићевац</text:span></text:p>
      <text:p text:style-name="P8"/>
      <text:p text:style-name="P9"><text:span text:style-name="T10"><text:tab/>1. Констатује се престанак мандата председника општине Ћићевац,<text:s/></text:span><text:span text:style-name="T11">д</text:span><text:span text:style-name="T12">р МИРЈАНЕ КРКИЋ, са 30. октобром 2023. године, због подношења оставке и распуштања Скупштине општине Ћићевац.</text:span></text:p>
      <text:p text:style-name="P13"/>
      <text:p text:style-name="P14"><text:tab/>2. Решење објавити у „Сл. листу општине Ћићевац“.</text:p>
      <text:p text:style-name="P15"/>
      <text:p text:style-name="P16">Образложење</text:p>
      <text:p text:style-name="P17"/>
      <text:p text:style-name="P18"><text:span text:style-name="T19"><text:tab/>Решењем Скупштине општине Ћићевац бр. 112-49/20-02 од 21. августа 2020. године др Мирјана Кркић изабрана је за председника Општине Ћићевац.</text:span></text:p>
      <text:p text:style-name="P20"><text:span text:style-name="T21"><text:tab/>Дана 28. септембра 2023. године др Мирјана Кркић поднела је оставку на функцију председника Општине Ћићевац, са овереним потписом од стране Основног суда у Крушевцу, Судска јединица у Варварину, бр. I УОП 428-2023 од 28.9.2023. године.</text:span></text:p>
      <text:p text:style-name="P22"><text:span text:style-name="T23">Одуком о распуштању Скупштине општине Ћићевац и образовању Привременог органа општине Ћићевац („Сл. гласник РС“, бр. 94/23), коју је донела Влада Републике Србије, распуштена је Скупштина општине Ћићевац и образован Привремени орган. Та одлука је ступила на снагу дана 30. октобра 2023. године. Решење о именовању председника и чланова Привременог органа општине Ћићевац ступило је на снагу даном ступања на снагу наведене одлуке.</text:span></text:p>
      <text:p text:style-name="P24"><text:span text:style-name="T25"><text:tab/>Тачком 3. Одуке о распуштању Скупштине општине Ћићевац и образовању Привременог органа општине Ћићевац прописано је да Привремени орган обавља текуће и неодложне послове из надлежности Скупштине општине и извршних органа општине након одржаних избора, у складу са законом.</text:span></text:p>
      <text:p text:style-name="P26"><text:tab/>У члану 51. Закона о локалној самоуправи и члана 72. Статута општине Ћићевац утврђено је да престанком мандата Скупштине општине престаје мандат председнику општине и Општинском већу.</text:p>
      <text:p text:style-name="P27"><text:span text:style-name="T28"><text:tab/>С обзиром да је Скупштина општине распуштена, одлучено је као у диспозитиву овог решења.</text:span></text:p>
      <text:p text:style-name="P29"/>
      <text:p text:style-name="P30">ПРИВРЕМЕНИ ОРГАН ОПШТИНЕ ЋИЋЕВАЦ</text:p>
      <text:p text:style-name="P31"><text:span text:style-name="T32">Бр. 02-9/23-02 од 1. новембра 2023. године</text:span></text:p>
      <text:p text:style-name="P33"/>
      <text:p text:style-name="P34"/>
      <text:p text:style-name="P35"><text:s text:c="115"/>ПРЕДСЕДНИК</text:p>
      <text:p text:style-name="P36"><text:s text:c="113"/>Др Мирјана Кркић <text:s text:c="4"/></text:p>
      <text:p text:style-name="P37"><text:span text:style-name="T38"><text:s text:c="4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drazumevanifontpasusa" style:display-name="Podrazumevani font pas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tpis" style:display-name="Nat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Vesna Pantic</dc:creator>
    <meta:creation-date>2023-10-06T12:12:00Z</meta:creation-date>
    <dc:date>2023-11-02T10:11:00Z</dc:date>
    <meta:print-date>2023-11-02T10:05:00Z</meta:print-date>
    <meta:template xlink:href="Normal" xlink:type="simple"/>
    <meta:editing-cycles>14</meta:editing-cycles>
    <meta:editing-duration>PT3360S</meta:editing-duration>
    <meta:document-statistic meta:page-count="1" meta:paragraph-count="4" meta:word-count="372" meta:character-count="2489" meta:row-count="17" meta:non-whitespace-character-count="2121"/>
  </office:meta>
</office:document-meta>
</file>